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text/xml" manifest:full-path="styles.xml"/>
  <manifest:file-entry manifest:media-type="application/octet-stream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Garamond Pro" svg:font-family="'Adobe Garamond Pro'"/>
    <style:font-face style:name="Arial" svg:font-family="Arial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.732cm"/>
        </style:tab-stops>
      </style:paragraph-properties>
      <style:text-properties fo:color="#ffc000" style:font-name="Arial" fo:font-size="28pt" fo:font-weight="bold" fo:background-color="transparent" style:font-name-asian="Arial" style:font-name-complex="Arial"/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.732cm"/>
        </style:tab-stops>
      </style:paragraph-properties>
      <style:text-properties fo:color="#ff00ff" style:font-name="Adobe Garamond Pro" fo:font-size="16pt" fo:font-style="italic" fo:font-weight="bold" fo:background-color="transparent" style:font-name-asian="Adobe Garamond Pro" style:font-size-asian="16pt" style:font-weight-asian="bold" style:font-name-complex="Adobe Garamond Pro" style:font-size-complex="16pt" style:font-weight-complex="bold"/>
    </style:style>
    <style:style style:name="P3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.732cm"/>
        </style:tab-stops>
      </style:paragraph-properties>
      <style:text-properties fo:color="#000000" style:font-name="Adobe Garamond Pro" fo:font-size="16pt" fo:font-style="italic" fo:font-weight="bold" fo:background-color="transparent" style:font-name-asian="Adobe Garamond Pro" style:font-size-asian="16pt" style:font-name-complex="Adobe Garamond Pro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style:use-window-font-color="true" style:font-name="Adobe Garamond Pro" fo:font-size="13pt" fo:font-weight="normal" fo:background-color="transparent" style:font-name-asian="Adobe Garamond Pro" style:font-name-complex="Adobe Garamond Pro"/>
    </style:style>
    <style:style style:name="P5" style:family="paragraph" style:parent-style-name="Standard">
      <style:paragraph-properties fo:line-height="115%" fo:text-align="center" style:justify-single-word="false"/>
      <style:text-properties style:use-window-font-color="true" style:font-name="Adobe Garamond Pro" fo:font-size="13pt" fo:font-style="italic" fo:font-weight="bold" fo:background-color="transparent" style:font-name-asian="Adobe Garamond Pro" style:font-name-complex="Adobe Garamond Pro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Adobe Garamond Pro" fo:font-size="13pt" fo:font-style="italic" fo:font-weight="normal" fo:background-color="transparent" style:font-name-asian="Adobe Garamond Pro" style:font-weight-asian="normal" style:font-name-complex="Adobe Garamond Pro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color="#ff0080" style:font-name="Adobe Garamond Pro" fo:font-size="13pt" fo:font-style="italic" fo:font-weight="bold" fo:background-color="transparent" style:font-name-asian="Adobe Garamond Pro" style:font-name-complex="Adobe Garamond Pro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Adobe Garamond Pro" fo:font-size="16pt" fo:font-style="italic" fo:font-weight="bold" fo:background-color="transparent" style:font-name-asian="Adobe Garamond Pro" style:font-size-asian="16pt" style:font-name-complex="Adobe Garamond Pro" style:font-size-complex="16pt"/>
    </style:style>
    <style:style style:name="P9" style:family="paragraph" style:parent-style-name="Standard">
      <style:paragraph-properties fo:line-height="115%" fo:text-align="center" style:justify-single-word="false"/>
      <style:text-properties fo:color="#ff00ff" style:font-name="Adobe Garamond Pro" fo:font-size="17pt" fo:font-style="italic" fo:font-weight="bold" fo:background-color="transparent" style:font-name-asian="Adobe Garamond Pro" style:font-size-asian="17pt" style:font-weight-asian="bold" style:font-name-complex="Adobe Garamond Pro" style:font-size-complex="17pt" style:font-weight-complex="bold"/>
    </style:style>
    <style:style style:name="P10" style:family="paragraph" style:parent-style-name="Standard">
      <style:paragraph-properties fo:margin-left="0cm" fo:margin-right="-0.639cm" fo:margin-top="0.847cm" fo:margin-bottom="0cm" fo:line-height="150%" fo:text-align="center" style:justify-single-word="false" fo:text-indent="0cm" style:auto-text-indent="false">
        <style:tab-stops>
          <style:tab-stop style:position="0.025cm"/>
        </style:tab-stops>
      </style:paragraph-properties>
      <style:text-properties fo:color="#0000ff" style:font-name="Arial" fo:font-size="26pt" fo:font-weight="bold" fo:background-color="transparent" style:font-name-asian="Arial" style:font-size-asian="26pt" style:font-name-complex="Arial" style:font-size-complex="26pt"/>
    </style:style>
    <style:style style:name="P11" style:family="paragraph" style:parent-style-name="Standard">
      <style:paragraph-properties fo:margin-left="0cm" fo:margin-right="-0.639cm" fo:margin-top="0.847cm" fo:margin-bottom="0cm" fo:line-height="150%" fo:text-align="start" style:justify-single-word="false" fo:text-indent="0cm" style:auto-text-indent="false">
        <style:tab-stops>
          <style:tab-stop style:position="0.025cm"/>
          <style:tab-stop style:position="10.559cm"/>
        </style:tab-stops>
      </style:paragraph-properties>
      <style:text-properties fo:color="#0000ff" style:font-name="Arial" fo:font-size="26pt" fo:font-weight="bold" fo:background-color="transparent" style:font-name-asian="Arial" style:font-size-asian="26pt" style:font-name-complex="Arial" style:font-size-complex="26pt"/>
    </style:style>
    <style:style style:name="P1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b8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.003cm" draw:visible-area-height="5.003cm"/>
    </style:style>
    <style:style style:name="gr1" style:family="graphic">
      <style:graphic-properties svg:stroke-color="#cc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0" draw:style-name="gr1" draw:text-style-name="P12" svg:width="6.928cm" svg:height="5.351cm" svg:x="8.608cm" svg:y="0.023cm"><text:p text:style-name="P12"><text:span text:style-name="T3">Marlène NEUVILLE Sophrologue</text:span></text:p><text:p text:style-name="P12"/><text:p text:style-name="P12"><text:span text:style-name="T4">06.44.06.45.02</text:span></text:p><text:p text:style-name="P12"/><text:p text:style-name="P12"><text:span text:style-name="T4"><text:a xlink:href="http://Www.neuville-marlene.fr/">Www.neuville-marlene.fr</text:a></text:span></text:p><text:p text:style-name="P12"><text:span text:style-name="T4">neuville.marlene@gmail.com</text:span></text:p></draw:rect><text:span text:style-name="T2"><text:tab/></text:span><text:span text:style-name="T2"><draw:frame draw:style-name="fr1" draw:name="Objet2" text:anchor-type="as-char" svg:y="-5.269cm" svg:width="6.443cm" style:rel-width="scale" svg:height="4.625cm" style:rel-height="17%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/text:span></text:p>
      <text:p text:style-name="P10"><draw:custom-shape text:anchor-type="paragraph" draw:z-index="2" draw:style-name="gr2" svg:width="1.781cm" svg:height="1.661cm" svg:x="11.737cm" svg:y="1.85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NO STRESS POUR LE PERMIS DE CONDUIRE </text:p>
      <text:p text:style-name="P1"/>
      <text:p text:style-name="P2"><text:s/>OFFREZ -VOUS DES SEANCES DE RELAXATION DYNAMIQUE POUR UNE MEILLEURE CONCENTRATION </text:p>
      <text:p text:style-name="P3"/>
      <text:p text:style-name="P8">Soit à votre domicile,</text:p>
      <text:p text:style-name="P8">Soit voir si possibilités à l' auto-école en cas de séances collectives</text:p>
      <text:p text:style-name="P7"/>
      <text:p text:style-name="P7"/>
      <text:p text:style-name="P9">LE MEILLEUR MOYEN POUR REUSSIR :</text:p>
      <text:p text:style-name="P9"/>
      <text:p text:style-name="P9">SE DETENDRE AVANT LE PERMIS DE CONDUIRE POUR </text:p>
      <text:p text:style-name="P9"/>
      <text:p text:style-name="P9">MIEUX GERER SON STRESS LE JOUR J</text:p>
      <text:p text:style-name="P4"/>
      <text:p text:style-name="P4"/>
      <text:p text:style-name="P5"><text:span text:style-name="T1">Tarifs </text:span>: 40 euros <text:s/>de l' heure * pour une séance individuelle</text:p>
      <text:p text:style-name="P5">12 euros de l'heure à partir de 5 personnes pour une séance collective</text:p>
      <text:p text:style-name="P6">* Certaines mutuelles remboursent les séances de sophrolog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Garamond Pro" svg:font-family="'Adobe Garamond Pro'"/>
    <style:font-face style:name="Arial" svg:font-family="Arial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2T17:54:22.11</dc:date>
    <meta:editing-duration>PT10H14M18S</meta:editing-duration>
    <meta:editing-cycles>17</meta:editing-cycles>
    <meta:generator>OpenOffice.org/3.4$Win32 OpenOffice.org_project/340m1$Build-9590</meta:generator>
    <meta:print-date>2016-05-19T17:27:23.88</meta:print-date>
    <meta:document-statistic meta:table-count="0" meta:image-count="0" meta:object-count="1" meta:page-count="1" meta:paragraph-count="11" meta:word-count="88" meta:character-count="515"/>
  </office:meta>
</office:document-meta>
</file>